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bd30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ebef1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1" style:family="paragraph" style:parent-style-name="Preformatted_20_Text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0e2771" officeooo:paragraph-rsid="000e2771" style:font-size-asian="12pt" style:font-weight-asian="normal" style:font-name-complex="Arial" style:font-size-complex="12pt" style:font-weight-complex="normal"/>
    </style:style>
    <style:style style:name="P22" style:family="paragraph" style:parent-style-name="Preformatted_20_Text">
      <style:paragraph-properties fo:margin-top="0cm" fo:margin-bottom="0.199cm" loext:contextual-spacing="false" fo:line-height="100%" fo:text-align="justify" style:justify-single-word="false"/>
      <style:text-properties style:font-name="Verdana" fo:font-size="12pt" fo:language="es" fo:country="AR" style:text-underline-style="none" fo:font-weight="normal" officeooo:rsid="000e2771" officeooo:paragraph-rsid="000e2771" style:font-size-asian="12pt" style:font-weight-asian="normal" style:font-name-complex="Arial" style:font-size-complex="12pt" style:font-weight-complex="normal"/>
    </style:style>
    <style:style style:name="P23" style:family="paragraph" style:parent-style-name="Preformatted_20_Text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e2771" officeooo:paragraph-rsid="000e277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Preformatted_20_Text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e2771" officeooo:paragraph-rsid="000e277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5" style:family="paragraph" style:parent-style-name="Preformatted_20_Text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e2771" officeooo:paragraph-rsid="000e277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 style:parent-style-name="Preformatted_20_Text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e2771" officeooo:paragraph-rsid="000e277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bd300" style:font-name-complex="Arial"/>
    </style:style>
    <style:style style:name="T7" style:family="text">
      <style:text-properties officeooo:rsid="000da76c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0bd300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0e2771" style:font-weight-asian="bold"/>
    </style:style>
    <style:style style:name="T15" style:family="text">
      <style:text-properties officeooo:rsid="001374c2"/>
    </style:style>
    <style:style style:name="T16" style:family="text">
      <style:text-properties officeooo:rsid="0006b4f3"/>
    </style:style>
    <style:style style:name="T17" style:family="text">
      <style:text-properties officeooo:rsid="0004cf69"/>
    </style:style>
    <style:style style:name="T18" style:family="text">
      <style:text-properties officeooo:rsid="000bd300"/>
    </style:style>
    <style:style style:name="T19" style:family="text">
      <style:text-properties officeooo:rsid="0056b6e7"/>
    </style:style>
    <style:style style:name="T20" style:family="text">
      <style:text-properties officeooo:rsid="000e277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SANTA FE,</text:span><text:span text:style-name="T4"> </text:span><text:span text:style-name="T6">30</text:span><text:span text:style-name="T4"> de </text:span><text:span text:style-name="T6">noviembre</text:span><text:span text:style-name="T4"> 201</text:span><text:span text:style-name="T5">6</text:span><text:span text:style-name="T4">.</text:span></text:p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8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span text:style-name="T2">Ref.:</text:span> <text:span text:style-name="T9">Expte. Nº </text:span><text:span text:style-name="T13">3230</text:span><text:span text:style-name="T14">4</text:span><text:span text:style-name="T13"> SEN </text:span><text:span text:style-name="T9">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8">por el cual se incorpora el artículo 4 bis a la Ley 6604 y modificatorias (Decreto 2258/2015 – Anexo I) – Electrificación Rural.</text:span></text:p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5"/>
      <text:p text:style-name="P5"/>
      <text:p text:style-name="P22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Incorpórase como artículo 4bis de la Ley N° 6604 y modiﬁcatorias (t.o. por Decreto N° 2258/2015 -Anexo I-) lo siguiente: </text:p>
      <text:p text:style-name="P21"/>
      <text:p text:style-name="P23">"Artículo 4bis: Detráigase del Fondo para la Electriﬁcación Rural (FER) creado por el artículo anterior, hasta el diez por ciento (10%) con destino a la constitución del Fondo Compensador de la Electriﬁcación Rural Cooperativa que, determinado, administrado y adjudicado por la Secretaría de Estado de Energía de la Provincia, tendrá como destino la realización de obras y mantenimiento de la infraestructura para la prestación del servicio de electrificación rural brindado por Cooperativas que en el rubro eléctrico presten el servicio rural, y por Comunas que presten el servicio eléctrico. </text:p>
      <text:p text:style-name="P24"/>
      <text:p text:style-name="P24"><text:s/>La Secretaría de Estado de Energía de la Provincia ﬁjará las pautas para el acceso al mismo, las que como mínimo deberán prever: </text:p>
      <text:p text:style-name="P24"/>
      <text:p text:style-name="P25"><text:s/>1°: Adhesión de las Cooperativas al Fondo para la Electriﬁcación Rural (FER). </text:p>
      <text:p text:style-name="P26"/>
      <text:p text:style-name="P26"><text:s/>2°: Participación de las Federaciones de Cooperativas Eléctricas radicadas en la Provincia, a los efectos de garantizar transparencia y ecuanimidad en la asignación de los recursos. </text:p>
      <text:p text:style-name="P26"/>
      <text:p text:style-name="P26"><text:s/>3°: Cumplimiento de las Cooperativas beneﬁciarias con las imposiciones de la Ley N° 20337. </text:p>
      <text:p text:style-name="P26"/>
      <text:p text:style-name="P26"><text:s/>4°: Grado de eﬁciencia en la gestión administrativa, en la prestación del servicio, y límite tarifario de las Cooperativas beneﬁciarias. </text:p>
      <text:p text:style-name="P26"/>
      <text:p text:style-name="P26"><text:s/>5°: Compromiso de adhesión de las Cooperativas beneﬁciarias a los planes sobre uso racional de la energía y consumo sustentable, que implemente la Secretaría de Estado de Energía de la Provincia. </text:p>
      <text:p text:style-name="P21"/>
      <text:p text:style-name="P21"/>
      <text:p text:style-name="P21"><draw:frame draw:style-name="fr1" draw:name="Marco2" text:anchor-type="paragraph" svg:width="3.621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8">2</text:span>.-</text:p></table:table-cell></table:table-row></table:table></draw:text-box></draw:frame><text:soft-page-break/>La presente ley comenzará a regir desde el 1° de enero de 2017, y tendrá vigencia hasta la entrada en vigor del respectivo Marco Regulatorio. </text:p>
      <text:p text:style-name="P3"/>
      <text:p text:style-name="P3"><draw:frame draw:style-name="fr1" draw:name="Marco59" text:anchor-type="paragraph" svg:width="3.621cm" svg:height="0.85cm" draw:z-index="5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20">3</text:span>.-</text:p></table:table-cell></table:table-row></table:table></draw:text-box></draw:frame>Comuníquese al Poder Ejecutivo.</text:p>
      <text:p text:style-name="P6"/>
      <text:p text:style-name="P6"/>
      <text:p text:style-name="P6">DADA EN LA SALA DE SESIONES DE LA LEGISLATURA DE LA PROVINCIA DE SANTA FE, A LOS <text:span text:style-name="T18">TREINTA</text:span> DÍAS DEL MES DE <text:span text:style-name="T18">NOVIEMBRE</text:span> DEL AÑO 201<text:span text:style-name="T16">6</text:span>.</text:p>
      <text:p text:style-name="P16"><text:span text:style-name="T3">SANTA FE,</text:span><text:span text:style-name="T4"> </text:span><text:span text:style-name="T7">30</text:span><text:span text:style-name="T4"> de </text:span><text:span text:style-name="T7">noviembre</text:span><text:span text:style-name="T4"> de 201</text:span><text:span text:style-name="T5">6</text:span><text:span text:style-name="T4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7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pan text:style-name="T2">Ref.:</text:span> <text:span text:style-name="T9">Expte. Nº </text:span><text:span text:style-name="T13">3230</text:span><text:span text:style-name="T14">4</text:span><text:span text:style-name="T13"> SEN </text:span><text:span text:style-name="T9">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18">por el cual se incorpora el artículo 4 bis a la Ley 6604 y modificatorias (Decreto 2258/2015 – Anexo I) – Electrificación Rur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1T11:34:56.306178699</dc:date>
    <meta:editing-cycles>41</meta:editing-cycles>
    <meta:editing-duration>PT1H19M29S</meta:editing-duration>
    <meta:generator>LibreOffice/5.1.4.2$Linux_X86_64 LibreOffice_project/10m0$Build-2</meta:generator>
    <meta:print-date>2016-12-01T11:33:45.752605954</meta:print-date>
    <meta:document-statistic meta:table-count="3" meta:image-count="1" meta:object-count="0" meta:page-count="4" meta:paragraph-count="35" meta:word-count="499" meta:character-count="3097" meta:non-whitespace-character-count="2587"/>
  </office:meta>
</office:document-meta>
</file>